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Tahoma" style:font-family-generic="roman" style:font-pitch="variable"/>
    <style:font-face style:name="Bitstream Vera Sans Mono" svg:font-family="'Bitstream Vera Sans Mono'"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imbus Sans L" svg:font-family="'Nimbus Sans L', Arial"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Times" svg:font-family="Times, 'Times New Roman'" style:font-family-generic="roman" style:font-pitch="variable"/>
    <style:font-face style:name="TimesNewRoman" svg:font-family="TimesNewRoman, Bold"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Tahoma" style:font-family-generic="system" style:font-pitch="variable"/>
    <style:font-face style:name="Bitstream Vera Sans Mono1" svg:font-family="'Bitstream Vera Sans Mono'"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tarSymbol1"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chneider_5f_bibliografie">
      <style:text-properties fo:language="de" fo:country="DE"/>
    </style:style>
    <style:style style:name="P2" style:family="paragraph" style:parent-style-name="schneider_5f_text_5f_eingerückt">
      <style:text-properties fo:color="#00000a" fo:font-size="12pt" fo:language="de" fo:country="DE" fo:font-style="normal" fo:font-weight="normal"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italic"/>
    </style:style>
    <style:style style:name="P3" style:family="paragraph" style:parent-style-name="schneider_5f_text_5f_nicht_5f_eingerückt">
      <style:text-properties fo:font-size="12pt" fo:language="de" fo:country="DE" fo:font-style="normal" fo:font-weight="normal" style:font-size-asian="12pt" style:font-style-asian="normal" style:font-weight-asian="normal" style:font-size-complex="12pt"/>
    </style:style>
    <style:style style:name="P4" style:family="paragraph" style:parent-style-name="schneider_5f_text_5f_nicht_5f_eingerückt">
      <style:text-properties fo:language="de" fo:country="DE"/>
    </style:style>
    <style:style style:name="P5" style:family="paragraph" style:parent-style-name="schneider_5f_titel_5f_abschnitt">
      <style:paragraph-properties fo:break-before="page"/>
      <style:text-properties fo:language="de" fo:country="DE"/>
    </style:style>
    <style:style style:name="P6" style:family="paragraph" style:parent-style-name="schneider_5f_titel_5f_kapitel" style:master-page-name="Standard">
      <style:paragraph-properties style:page-number="auto"/>
      <style:text-properties style:text-position="4% 100%"/>
    </style:style>
    <style:style style:name="P7" style:family="paragraph" style:parent-style-name="schneider_5f_fußnote" style:master-page-name="Converted2">
      <style:paragraph-properties style:page-number="auto"/>
    </style:style>
    <style:style style:name="T1" style:family="text">
      <style:text-properties fo:font-style="italic" style:font-style-asian="italic" style:font-style-complex="italic"/>
    </style:style>
    <style:style style:name="T2" style:family="text">
      <style:text-properties fo:language="de" fo:country="DE"/>
    </style:style>
    <style:style style:name="T3" style:family="text">
      <style:text-properties fo:language="de" fo:country="DE" fo:font-style="italic" style:font-style-asian="italic"/>
    </style:style>
    <style:style style:name="T4" style:family="text">
      <style:text-properties fo:language="de" fo:country="DE" fo:font-style="italic" fo:background-color="#ffffff" loext:char-shading-value="0" style:font-style-asian="italic" style:font-name-complex="Arial1" style:font-style-complex="italic"/>
    </style:style>
    <style:style style:name="T5" style:family="text">
      <style:text-properties fo:language="de" fo:country="DE" fo:background-color="#ffffff" loext:char-shading-value="0" style:font-name-complex="Arial1"/>
    </style:style>
    <style:style style:name="T6" style:family="text">
      <style:text-properties fo:language="de" fo:country="DE" fo:font-style="normal" fo:background-color="#ffffff" loext:char-shading-value="0" style:font-style-asian="normal" style:font-name-complex="Arial1" style:font-style-complex="normal"/>
    </style:style>
    <style:style style:name="T7" style:family="text">
      <style:text-properties fo:color="#00000a" fo:language="de" fo:country="DE" style:font-name-asian="Times New Roman2" style:language-asian="zxx" style:country-asian="none" style:font-name-complex="Times New Roman2" style:language-complex="ar" style:country-complex="SA"/>
    </style:style>
    <style:style style:name="T8" style:family="text">
      <style:text-properties fo:color="#00000a" fo:language="de" fo:country="DE" fo:font-style="italic" style:font-name-asian="Times New Roman2" style:language-asian="zxx" style:country-asian="none" style:font-style-asian="italic" style:font-name-complex="Times New Roman2" style:language-complex="ar" style:country-complex="SA" style:font-style-complex="italic"/>
    </style:style>
    <style:style style:name="T9" style:family="text">
      <style:text-properties fo:color="#00000a" fo:language="de" fo:country="DE" fo:font-style="normal" style:font-name-asian="Times New Roman2" style:language-asian="zxx" style:country-asian="none" style:font-style-asian="normal" style:font-name-complex="Times New Roman2" style:language-complex="ar" style:country-complex="SA" style:font-style-complex="normal"/>
    </style:style>
    <style:style style:name="T10" style:family="text">
      <style:text-properties officeooo:rsid="0010ac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1. </text:span>Sprachmischung</text:p>
      <text:p text:style-name="schneider_5f_titel_5f_abschnitt">1.<text:span text:style-name="T10">1</text:span> Ausmaß der Sprachmischung</text:p>
      <text:p text:style-name="schneider_5f_text_5f_nicht_5f_eingerückt">Die Sprachmischung ist ein zentrales Thema der gegenwärtigen Forschung zum bilingualen Erstspracherwerb. Sprachmischung gehört zur Natur der Bilingualität (Bolonyai 2009: 259) und wird durch die Interaktion mehrerer Faktoren verursacht. Sie zeichnet erwachsene Sprecher und Sprecherinnen von zwei Sprachen genauso aus wie Kinder, die gerade im Begriff sind, zwei Sprachen zu erwerben.</text:p>
      <text:p text:style-name="schneider_5f_text_5f_eingerückt">In den deutschen Äußerungen der Kinder stellt Döpke (1998: 567) in der Tat infinite Verben fest, die vor statt nach dem direkten Objekt stehen:</text:p>
      <text:p text:style-name="schneider_5f_text_5f_nicht_5f_eingerückt"/>
      <text:p text:style-name="schneider_5f_beispiel">(1)<text:tab/>Ich möchte tragen <text:span text:style-name="T1">dich</text:span>.</text:p>
      <text:p text:style-name="schneider_5f_beispiel">(2)<text:tab/>Inf. - [...] Porque <text:span text:style-name="T1">a lo mejor</text:span> terminaba una clase a las once de la mañana y empezaba en otro sitio a las doce. [...] (HUSNC.C2V1)</text:p>
      <text:p text:style-name="schneider_5f_beispiel">(3)<text:tab/>Je croy qu'elle vint d'outre mer [...] (Guillaume de Machaut, <text:span text:style-name="T1">Le dit dou lyon</text:span>, ed. Ernest Hœpffner, Paris, Didot, 1911, S. 173)</text:p>
      <text:p text:style-name="schneider_5f_text_5f_nicht_5f_eingerückt"/>
      <text:p text:style-name="schneider_5f_text_5f_eingerückt">Ein Beispiel für Erscheinungen, die man auf den ersten Blick dem Einfluss einer romanischen Sprache zuschreiben würde, bietet der Erwerb der deutschen und englischen Nominalkomposita, d. h. von aus zwei Nomen bestehenden Zusammensetzungen des Typs <text:span text:style-name="T1">Bauchschmerzen</text:span> oder <text:span text:style-name="T1">toothbrush</text:span> 'Zahnbürste' (Nicoladis 1999). In diesen Komposita steht das bestimmende Nomen (Determinans) vor dem dadurch bestimmten Nomen (Determinatum). Im Französischen und Italienischen dominiert hingegen die Abfolge Determinatum-Determinans (fr. <text:span text:style-name="T1">camion-poubelle</text:span> 'Müllabfuhrwagen', it. <text:span text:style-name="T1">treno merci</text:span> 'Güterzug'), wenngleich die Abfolge Determinans-Determinatum nicht unmöglich ist.</text:p>
      <text:p text:style-name="schneider_5f_text_5f_eingerückt">Wie die Beispiele (1) - (3) zeigen, steht das finite Verb oder der finite Verbteil des Hauptsatzes immer an der Stelle der zweiten Konstituente. Das trifft auch auf die Fälle zu, in denen an der ersten Stelle nicht das Subjekt, sondern eine andere Konstituente steht.</text:p>
      <text:p text:style-name="schneider_5f_text_5f_nicht_5f_eingerückt"/>
      <text:p text:style-name="schneider_5f_titel_5f_abschnitt"><text:span text:style-name="T10">1.</text:span>2 Ursachen der Sprachmischung</text:p>
      <text:p text:style-name="schneider_5f_titel_5f_unterabschnitt"><text:span text:style-name="T10">1</text:span>.<text:span text:style-name="T10">2.1</text:span> Allgemeine Ursachen</text:p>
      <text:p text:style-name="P3">Eine ganze Reihe von Ursachen kommt in Frage. Eine einzige, alles erklärende Ursache gibt es nicht. Es handelt sich um das Zusammenwirken mehrerer Faktoren. Dies können Defizite oder Lücken in der frühkindlichen Kompetenz sein, die das Lexikon, strukturelle Aspekte der Sprache oder die pragmatische Adäquatheit betreffen.</text:p>
      <text:p text:style-name="schneider_5f_text_5f_eingerückt"><text:soft-page-break/>Kurz nach dem 30. Juli 1908, dem Tag der Geburt seines Sohnes, erhielt Jules Ronjat von seinem Kollegen Maurice Grammont einen Brief mit der folgenden Empfehlung:</text:p>
      <text:p text:style-name="schneider_5f_woertliches_5f_zitat">Il n'y a rien à lui apprendre ou à lui enseigner. Il suffit que lorsqu'on a quelque chose à lui dire on le lui dise dans l'une des langues qu'on veut qu'il sache. Mais voici le point important: que chaque langue soit représentée par une personne différente. (Ronjat 1913: 3)</text:p>
      <text:p text:style-name="schneider_5f_text_5f_nicht_5f_eingerückt">Natürlich verwendet Louis gelegentlich in einem französischen Satz<text:note text:id="ftn1" text:note-class="footnote"><text:note-citation>1</text:note-citation><text:note-body><text:p text:style-name="P7">Ältere bilinguale Erwachsene, die unter der Alzheimer-Krankheit leiden, greifen ebenfalls verstärkt auf die Sprachmischung als Hilfsstrategie zurück.</text:p></text:note-body></text:note> ein deutsches Wort und vice versa, aber ab dem 43. Lebensmonat werden solche Erscheinungen sehr selten (s. Ronjat 1913: 60).</text:p>
      <text:p text:style-name="schneider_5f_text_5f_nicht_5f_eingerückt"/>
      <text:p text:style-name="schneider_5f_titel_5f_unterabschnitt"><text:span text:style-name="T10">1.2</text:span>.2 Die Beschreibung von Pavlovitch (1920)</text:p>
      <text:p text:style-name="P4">Pavlovitch (1920: 176) meint, ähnlich wie Ronjat (1913), dass "l'acquisition des éléments d'une langue n'a pas retardé le développement de l'autre" und dass Douchan über Kompetenzen "d'un enfant indigène" verfüge.</text:p>
      <text:p text:style-name="P2">Der Beitrag beschäftigt sich mit der Verwendung von Einschüben und enklitischen Nachsätzen in mittelfranzösischen Texten aus der Zeit zwischen 1330 und 1500. Im Zentrum steht die Frage nach der Entstehung und Entwicklung dieser Ausdrucksformen.</text:p>
      <text:p text:style-name="schneider_5f_text_5f_nicht_5f_eingerückt"/>
      <text:p text:style-name="schneider_5f_titel_5f_abschnitt"><text:span text:style-name="T10">1.</text:span>3 Abschnittstitel</text:p>
      <text:p text:style-name="P3">Eine ganze Reihe von Ursachen kommt in Frage. Eine einzige, alles erklärende Ursache gibt es nicht. Es handelt sich um das Zusammenwirken mehrerer Faktoren. Dies können Defizite oder Lücken in der frühkindlichen Kompetenz sein, die das Lexikon, strukturelle Aspekte der Sprache oder die pragmatische Adäquatheit betreffen.</text:p>
      <text:p text:style-name="schneider_5f_text_5f_eingerückt">Wie Ronjat (1913: 3) schreibt, erhielt er von seinem Kollegen Maurice Grammont einen Brief mit der folgenden Empfehlung:</text:p>
      <text:p text:style-name="schneider_5f_woertliches_5f_zitat">Il n'y a rien à lui apprendre ou à lui enseigner. Il suffit que lorsqu'on a quelque chose à lui dire on le lui dise dans l'une des langues qu'on veut qu'il sache. Mais voici le point important : que chaque langue soit représentée par une personne différente.</text:p>
      <text:p text:style-name="schneider_5f_text_5f_nicht_5f_eingerückt">Natürlich verwendet Louis gelegentlich in einem französischen Satz ein deutsches Wort und vice versa, aber ab dem 43. Lebensmonat werden solche Erscheinungen sehr selten (Ronjat 1913: 60).</text:p>
      <text:p text:style-name="schneider_5f_text_5f_nicht_5f_eingerückt"/>
      <text:p text:style-name="P5">Bibliografie</text:p>
      <text:p text:style-name="schneider_5f_bibliografie"><text:span text:style-name="T7">Ackema, Peter, Ad Neeleman 2004. </text:span><text:span text:style-name="T8">Beyond morphology. Interface conditions on word formation</text:span><text:span text:style-name="T9">. Oxford: Oxford University Press.</text:span></text:p>
      <text:p text:style-name="schneider_5f_bibliografie"><text:span text:style-name="T7">Andersen, Hanne Leth 1996. Verbes parenthétiques comme marqueurs discursifs. In Claude Muller (Hg.). </text:span><text:span text:style-name="T8">Dépendance et intégration syntaxique. Subordination, coordination, connexion</text:span><text:span text:style-name="T7"> Tübingen: Niemeyer, 307-315.</text:span></text:p>
      <text:p text:style-name="schneider_5f_bibliografie"><text:span text:style-name="T7">Briz Gómez, Antonio 1998. </text:span><text:span text:style-name="T8">El español coloquial en la conversación. Esbozo de pragmagramática</text:span><text:span text:style-name="T7">. Barcelona: Ariel.</text:span></text:p>
      <text:p text:style-name="schneider_5f_bibliografie"><text:span text:style-name="T7">Brown, Penelope, Stephen Levinson 1978. Universals in language usage: Politeness phenomena. In Esther N. Goody (Hg.). </text:span><text:span text:style-name="T8">Questions and politeness. Strategies in social interaction</text:span><text:span text:style-name="T7">. Cambridge: Cambridge University Press, 56-311.</text:span></text:p>
      <text:p text:style-name="schneider_5f_bibliografie"><text:bookmark-start text:name="caffi"/><text:span text:style-name="T2">Caffi, Claudia 1999. On mitigation. </text:span><text:bookmark-end text:name="caffi"/><text:span text:style-name="T3">Journal of Pragmatics</text:span><text:span text:style-name="T2"> 31: 881-909.</text:span></text:p>
      <text:p text:style-name="schneider_5f_bibliografie"><text:span text:style-name="T5">Fava, Elisabetta 1995. Tipi di atti e tipi di frasi. In Lorenzo Renzi, Giampaolo Salvi, Anna Cardinaletti (Hg.).</text:span><text:span text:style-name="T6"> </text:span><text:span text:style-name="T4">Grande grammatica italiana di consultazione. Vol.3. Tipi di frasi, deissi, formazione delle parole</text:span><text:span text:style-name="T6">. Bologna: Il Mulino, 19-48.</text:span></text:p>
      <text:p text:style-name="schneider_5f_bibliografie"><text:span text:style-name="T7">Heger, Klaus 1976. </text:span><text:span text:style-name="T8">Monem, Wort, Satz und Text</text:span><text:span text:style-name="T9">. 2. Ausgabe. Tübingen: Niemeyer.</text:span></text:p>
      <text:p text:style-name="schneider_5f_bibliografie"><text:span text:style-name="T9">Hooper, Joan B. 1975. On assertive predicates. In John P. Kimball (Hg.). </text:span><text:span text:style-name="T8">Syntax and semantics</text:span><text:span text:style-name="T9">. Vol. 4. New York: Academic Press, 91-124.</text:span></text:p>
      <text:p text:style-name="P1"/>
      <text:p text:style-name="schneider_5f_bibliografie"/>
      <text:p text:style-name="schneider_5f_bibliografi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Tahoma" style:font-family-generic="roman" style:font-pitch="variable"/>
    <style:font-face style:name="Bitstream Vera Sans Mono" svg:font-family="'Bitstream Vera Sans Mono'"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imbus Sans L" svg:font-family="'Nimbus Sans L', Arial"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Times" svg:font-family="Times, 'Times New Roman'" style:font-family-generic="roman" style:font-pitch="variable"/>
    <style:font-face style:name="TimesNewRoman" svg:font-family="TimesNewRoman, Bold"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Tahoma" style:font-family-generic="system" style:font-pitch="variable"/>
    <style:font-face style:name="Bitstream Vera Sans Mono1" svg:font-family="'Bitstream Vera Sans Mono'"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tarSymbol1"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WW-Heading11111"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WW-Heading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Beschriftung"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Verzeichnis"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Überschrift"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Kopfzeile_20_links" style:display-name="Kopfzeile links" style:family="paragraph" style:parent-style-name="Standard" style:default-outline-level="">
      <style:paragraph-properties text:number-lines="false" text:line-number="0">
        <style:tab-stops>
          <style:tab-stop style:position="6.999cm" style:type="center"/>
          <style:tab-stop style:position="13.998cm" style:type="right"/>
        </style:tab-stops>
      </style:paragraph-properties>
    </style:style>
    <style:style style:name="Tabellen_20_Inhalt" style:display-name="Tabellen Inhalt" style:family="paragraph" style:parent-style-name="Text_20_body" style:default-outline-level="">
      <style:paragraph-properties text:number-lines="false" text:line-number="0"/>
    </style:style>
    <style:style style:name="Tabellen_20_Überschrift" style:display-name="Tabellen Überschrift" style:family="paragraph" style:parent-style-name="Tabellen_20_Inhalt"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ahmeninhalt" style:family="paragraph" style:parent-style-name="Text_20_body" style:default-outline-level=""/>
    <style:style style:name="Vorformatierter_20_Text" style:display-name="Vorformatierter Text" style:family="paragraph" style:parent-style-name="Standard" style:default-outline-level="">
      <style:paragraph-properties fo:margin-top="0cm" fo:margin-bottom="0cm" loext:contextual-spacing="false"/>
      <style:text-properties style:font-name="Bitstream Vera Sans Mono" fo:font-family="'Bitstream Vera Sans Mono'" style:font-family-generic="roman" style:font-pitch="variable" fo:font-size="10pt" style:font-name-asian="Bitstream Vera Sans Mono1" style:font-family-asian="'Bitstream Vera Sans Mono'" style:font-family-generic-asian="system" style:font-pitch-asian="variable" style:font-size-asian="10pt" style:font-name-complex="Bitstream Vera Sans Mono1" style:font-family-complex="'Bitstream Vera Sans Mono'" style:font-family-generic-complex="system" style:font-pitch-complex="variable" style:font-size-complex="10pt"/>
    </style:style>
    <style:style style:name="WW-Caption"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Heading"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Caption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Heading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Caption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Heading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Caption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1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Heading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Caption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11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Heading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Caption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111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Kommentartext" style:family="paragraph" style:parent-style-name="Standard" style:default-outline-level="">
      <style:text-properties fo:font-size="10pt" style:font-size-asian="10pt"/>
    </style:style>
    <style:style style:name="WW-Index_20_4" style:display-name="WW-Index 4" style:family="paragraph" style:parent-style-name="Standard" style:next-style-name="Standard" style:default-outline-level="">
      <style:paragraph-properties fo:margin-left="1.693cm" fo:margin-right="0cm" fo:text-indent="-0.423cm" style:auto-text-indent="false"/>
      <style:text-properties fo:font-size="9pt" style:font-size-asian="9pt"/>
    </style:style>
    <style:style style:name="WW-Index_20_5" style:display-name="WW-Index 5" style:family="paragraph" style:parent-style-name="Standard" style:next-style-name="Standard" style:default-outline-level="">
      <style:paragraph-properties fo:margin-left="2.117cm" fo:margin-right="0cm" fo:text-indent="-0.423cm" style:auto-text-indent="false"/>
      <style:text-properties fo:font-size="9pt" style:font-size-asian="9pt"/>
    </style:style>
    <style:style style:name="WW-Index_20_6" style:display-name="WW-Index 6" style:family="paragraph" style:parent-style-name="Standard" style:next-style-name="Standard" style:default-outline-level="">
      <style:paragraph-properties fo:margin-left="2.54cm" fo:margin-right="0cm" fo:text-indent="-0.423cm" style:auto-text-indent="false"/>
      <style:text-properties fo:font-size="9pt" style:font-size-asian="9pt"/>
    </style:style>
    <style:style style:name="WW-Index_20_7" style:display-name="WW-Index 7" style:family="paragraph" style:parent-style-name="Standard" style:next-style-name="Standard" style:default-outline-level="">
      <style:paragraph-properties fo:margin-left="2.963cm" fo:margin-right="0cm" fo:text-indent="-0.423cm" style:auto-text-indent="false"/>
      <style:text-properties fo:font-size="9pt" style:font-size-asian="9pt"/>
    </style:style>
    <style:style style:name="WW-Index_20_8" style:display-name="WW-Index 8" style:family="paragraph" style:parent-style-name="Standard" style:next-style-name="Standard" style:default-outline-level="">
      <style:paragraph-properties fo:margin-left="3.387cm" fo:margin-right="0cm" fo:text-indent="-0.423cm" style:auto-text-indent="false"/>
      <style:text-properties fo:font-size="9pt" style:font-size-asian="9pt"/>
    </style:style>
    <style:style style:name="WW-Index_20_9" style:display-name="WW-Index 9" style:family="paragraph" style:parent-style-name="Standard" style:next-style-name="Standard" style:default-outline-level="">
      <style:paragraph-properties fo:margin-left="3.81cm" fo:margin-right="0cm" fo:text-indent="-0.423cm" style:auto-text-indent="false"/>
      <style:text-properties fo:font-size="9pt" style:font-size-asian="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Textkörper_20_2" style:display-name="WW-Textkörper 2" style:family="paragraph" style:parent-style-name="Standard" style:default-outline-level="">
      <style:paragraph-properties fo:text-align="justify" style:justify-single-word="false"/>
      <style:text-properties fo:font-size="10pt" fo:language="en" fo:country="GB" style:font-size-asian="10pt"/>
    </style:style>
    <style:style style:name="WW-Nur_20_Text" style:display-name="WW-Nur Text" style:family="paragraph" style:parent-style-name="Standard" style:default-outline-level="">
      <style:text-properties style:font-name="Courier New" fo:font-family="'Courier New'" style:font-family-generic="roman" style:font-pitch="variable" fo:font-size="10pt" fo:language="de" fo:country="AT" style:font-size-asian="10pt" style:font-name-complex="Courier New1" style:font-family-complex="'Courier New'" style:font-family-generic-complex="system" style:font-pitch-complex="variable"/>
    </style:style>
    <style:style style:name="WW-Dokumentstruktur"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Textkörper-Einzug_20_2" style:display-name="WW-Textkörper-Einzug 2" style:family="paragraph" style:parent-style-name="Standard" style:default-outline-level="">
      <style:paragraph-properties fo:margin-left="0cm" fo:margin-right="0cm" fo:text-align="justify" style:justify-single-word="false" fo:text-indent="0.501cm" style:auto-text-indent="false"/>
      <style:text-properties fo:language="en" fo:country="GB"/>
    </style:style>
    <style:style style:name="WW-Textkörper-Einzug_20_3" style:display-name="WW-Textkörper-Einzug 3" style:family="paragraph" style:parent-style-name="Standard" style:default-outline-level="">
      <style:paragraph-properties fo:margin-left="1.27cm" fo:margin-right="0cm" fo:text-align="justify" style:justify-single-word="false" fo:text-indent="0cm" style:auto-text-indent="false"/>
      <style:text-properties fo:language="en" fo:country="GB"/>
    </style:style>
    <style:style style:name="schneider_5f_woertliches_5f_zitat" style:display-name="schneider_woertliches_zitat" style:family="paragraph" style:default-outline-level="">
      <style:paragraph-properties fo:margin-left="1.199cm" fo:margin-right="1.199cm" fo:margin-top="0.49cm" fo:margin-bottom="0.49cm" loext:contextual-spacing="false" fo:line-height="0.42cm" fo:text-align="justify" style:justify-single-word="false" fo:orphans="0" fo:widows="0" fo:hyphenation-ladder-count="no-limit" fo:text-indent="0cm" style:auto-text-indent="false" style:punctuation-wrap="simple" style:writing-mode="lr-tb"/>
      <style:text-properties fo:color="#00000a" style:font-name="Times New Roman1" fo:font-family="'Times New Roman'" style:font-family-generic="roman" style:font-pitch="variable" fo:font-size="10pt" fo:language="de" fo:country="DE" style:font-name-asian="DejaVu Sans" style:font-family-asian="'DejaVu Sans'" style:font-family-generic-asian="system" style:font-pitch-asian="variable" style:font-size-asian="10pt" style:language-asian="zxx" style:country-asian="none"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schneider_5f_text_5f_eingerückt" style:display-name="schneider_text_eingerückt" style:family="paragraph" style:default-outline-level="">
      <loext:graphic-properties draw:fill="solid" draw:fill-color="#ffffff"/>
      <style:paragraph-properties fo:margin-left="0cm" fo:margin-right="0cm" fo:line-height="0.49cm" fo:text-align="justify" style:justify-single-word="false" fo:orphans="0" fo:widows="0" fo:hyphenation-ladder-count="no-limit" fo:text-indent="1.199cm" style:auto-text-indent="false" fo:background-color="#ffffff" style:punctuation-wrap="simple" style:writing-mode="lr-tb"/>
      <style:text-properties fo:color="#00000a" style:font-name="Times New Roman1" fo:font-family="'Times New Roman'" style:font-family-generic="roman" style:font-pitch="variable" fo:font-size="12pt" fo:language="de" fo:country="D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WW-Standard_20__28_Web_29_" style:display-name="WW-Standard (Web)" style:family="paragraph" style:parent-style-name="Standard" style:default-outline-level="">
      <style:paragraph-properties fo:margin-top="0.494cm" fo:margin-bottom="0.494cm" loext:contextual-spacing="false"/>
      <style:text-properties style:font-name="Arial Unicode MS" fo:font-family="'Arial Unicode MS', Tahoma" style:font-family-generic="roman" style:font-pitch="variable" fo:language="de" fo:country="AT" style:font-name-asian="Arial Unicode MS1" style:font-family-asian="'Arial Unicode MS', Tahoma" style:font-family-generic-asian="system" style:font-pitch-asian="variable" style:font-name-complex="Arial Unicode MS1" style:font-family-complex="'Arial Unicode MS', Tahoma" style:font-family-generic-complex="system" style:font-pitch-complex="variable" style:font-size-complex="12pt"/>
    </style:style>
    <style:style style:name="WW-Textkörper_20_3" style:display-name="WW-Textkörper 3" style:family="paragraph" style:parent-style-name="Standard" style:default-outline-level="">
      <style:paragraph-properties fo:text-align="center" style:justify-single-word="false"/>
      <style:text-properties fo:font-size="18pt" fo:language="en" fo:country="GB" fo:font-weight="bold" style:font-size-asian="18pt" style:font-weight-asian="bold"/>
    </style:style>
    <style:style style:name="WW-Table_20_Contents" style:display-name="WW-Table Contents" style:family="paragraph" style:parent-style-name="Text_20_body" style:default-outline-level="">
      <style:paragraph-properties text:number-lines="false" text:line-number="0"/>
    </style:style>
    <style:style style:name="WW-Table_20_Contents1" style:display-name="WW-Table Contents1" style:family="paragraph" style:parent-style-name="Text_20_body" style:default-outline-level="">
      <style:paragraph-properties text:number-lines="false" text:line-number="0"/>
    </style:style>
    <style:style style:name="WW-Table_20_Contents11" style:display-name="WW-Table Contents11" style:family="paragraph" style:parent-style-name="Text_20_body" style:default-outline-level="">
      <style:paragraph-properties text:number-lines="false" text:line-number="0"/>
    </style:style>
    <style:style style:name="WW-Table_20_Contents111" style:display-name="WW-Table Contents111" style:family="paragraph" style:parent-style-name="Text_20_body" style:default-outline-level="">
      <style:paragraph-properties text:number-lines="false" text:line-number="0"/>
    </style:style>
    <style:style style:name="WW-Table_20_Contents1111" style:display-name="WW-Table Contents1111" style:family="paragraph" style:parent-style-name="Text_20_body" style:default-outline-level="">
      <style:paragraph-properties text:number-lines="false" text:line-number="0"/>
    </style:style>
    <style:style style:name="WW-Table_20_Contents11111" style:display-name="WW-Table Contents11111" style:family="paragraph" style:parent-style-name="Text_20_body" style:default-outline-level="">
      <style:paragraph-properties text:number-lines="false" text:line-number="0"/>
    </style:style>
    <style:style style:name="WW-Table_20_Heading" style:display-name="WW-Table Heading" style:family="paragraph" style:parent-style-name="WW-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Frame_20_contents" style:display-name="WW-Frame contents" style:family="paragraph" style:parent-style-name="Text_20_body" style:default-outline-level=""/>
    <style:style style:name="WW-Frame_20_contents1" style:display-name="WW-Frame contents1" style:family="paragraph" style:parent-style-name="Text_20_body" style:default-outline-level=""/>
    <style:style style:name="WW-Frame_20_contents11" style:display-name="WW-Frame contents11" style:family="paragraph" style:parent-style-name="Text_20_body" style:default-outline-level=""/>
    <style:style style:name="WW-Frame_20_contents111" style:display-name="WW-Frame contents111" style:family="paragraph" style:parent-style-name="Text_20_body" style:default-outline-level=""/>
    <style:style style:name="WW-Frame_20_contents1111" style:display-name="WW-Frame contents1111" style:family="paragraph" style:parent-style-name="Text_20_body" style:default-outline-level=""/>
    <style:style style:name="WW-Frame_20_contents11111" style:display-name="WW-Frame contents11111" style:family="paragraph" style:parent-style-name="Text_20_body" style:default-outline-level=""/>
    <style:style style:name="WW-Dokumentstruktur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Dokumentstruktur1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Kommentartext1" style:family="paragraph" style:parent-style-name="Standard" style:default-outline-level="">
      <style:text-properties fo:font-size="10pt" style:font-size-asian="10pt"/>
    </style:style>
    <style:style style:name="WW-Dokumentstruktur12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Dokumentstruktur1234"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Default" style:family="paragraph" style:default-outline-level="">
      <style:paragraph-properties fo:text-align="start" style:justify-single-word="false" fo:orphans="0" fo:widows="0" fo:hyphenation-ladder-count="no-limit" style:punctuation-wrap="simple" style:writing-mode="lr-tb"/>
      <style:text-properties fo:color="#00000a" style:font-name="TimesNewRoman" fo:font-family="TimesNewRoman, Bold" style:font-family-generic="roman" style:font-pitch="variable" fo:font-size="10pt" fo:language="de" fo:country="DE" style:font-name-asian="Times New Roman2" style:font-family-asian="'Times New Roman'" style:font-family-generic-asian="system" style:font-pitch-asian="variable" style:font-size-asian="10pt" style:language-asian="zxx" style:country-asian="none"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References" style:family="paragraph" style:parent-style-name="Standard" style:default-outline-level="">
      <style:paragraph-properties fo:margin-left="1.199cm" fo:margin-right="0cm" fo:line-height="0.42cm" fo:text-indent="-1.199cm" style:auto-text-indent="false"/>
      <style:text-properties fo:font-size="10pt" style:font-size-asian="10pt"/>
    </style:style>
    <style:style style:name="schneider_5f_text_5f_nicht_5f_eingerückt" style:display-name="schneider_text_nicht_eingerückt" style:family="paragraph" style:parent-style-name="Standard" style:default-outline-level="">
      <style:text-properties fo:language="de" fo:country="DE"/>
    </style:style>
    <style:style style:name="schneider_5f_titel_5f_kapitel" style:display-name="schneider_titel_kapitel" style:family="paragraph" style:default-outline-level="">
      <style:paragraph-properties fo:margin-top="0cm" fo:margin-bottom="3cm" loext:contextual-spacing="false" fo:text-align="start" style:justify-single-word="false" fo:orphans="0" fo:widows="0" fo:hyphenation-ladder-count="no-limit" style:punctuation-wrap="simple" style:writing-mode="lr-tb"/>
      <style:text-properties fo:text-transform="uppercase" fo:color="#00000a" style:font-name="Times New Roman1" fo:font-family="'Times New Roman'" style:font-family-generic="roman" style:font-pitch="variable" fo:font-size="12pt" fo:language="de" fo:country="DE" fo:font-weight="bold" style:font-name-asian="DejaVu Sans" style:font-family-asian="'DejaVu Sans'" style:font-family-generic-asian="system" style:font-pitch-asian="variable" style:font-size-asian="12pt" style:language-asian="zxx" style:country-asian="none" style:font-weight-asian="bold"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schneider_5f_titel_5f_abschnitt" style:display-name="schneider_titel_abschnitt" style:family="paragraph" style:default-outline-level="">
      <style:paragraph-properties fo:margin-left="0cm" fo:margin-right="0cm" fo:line-height="0.49cm" fo:text-align="start" style:justify-single-word="false" fo:orphans="0" fo:widows="0" fo:hyphenation-ladder-count="no-limit" fo:text-indent="0cm" style:auto-text-indent="false" style:punctuation-wrap="simple" style:writing-mode="lr-tb"/>
      <style:text-properties fo:color="#00000a" style:font-name="Times New Roman1" fo:font-family="'Times New Roman'" style:font-family-generic="roman" style:font-pitch="variable" fo:font-size="12pt" fo:language="de" fo:country="DE" fo:font-weight="bold" style:font-name-asian="DejaVu Sans" style:font-family-asian="'DejaVu Sans'" style:font-family-generic-asian="system" style:font-pitch-asian="variable" style:font-size-asian="12pt" style:language-asian="zxx" style:country-asian="none" style:font-weight-asian="bold"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schneider_5f_beispiel" style:display-name="schneider_beispiel" style:family="paragraph" style:default-outline-level="">
      <style:paragraph-properties fo:margin-left="1.199cm" fo:margin-right="0cm" fo:line-height="0.49cm" fo:text-align="justify" style:justify-single-word="false" fo:orphans="0" fo:widows="0" fo:hyphenation-ladder-count="no-limit" fo:text-indent="-1.199cm" style:auto-text-indent="false" style:punctuation-wrap="simple" style:writing-mode="lr-tb"/>
      <style:text-properties fo:color="#00000a" style:font-name="Times New Roman1" fo:font-family="'Times New Roman'" style:font-family-generic="roman" style:font-pitch="variable" fo:font-size="12pt" fo:language="de" fo:country="D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schneider_5f_fußnote" style:display-name="schneider_fußnote" style:family="paragraph" style:default-outline-level="">
      <style:paragraph-properties fo:line-height="0.42cm" fo:text-align="justify" style:justify-single-word="false" fo:orphans="0" fo:widows="0" fo:hyphenation-ladder-count="no-limit" style:punctuation-wrap="simple" style:writing-mode="lr-tb"/>
      <style:text-properties fo:color="#00000a" style:font-name="Times New Roman1" fo:font-family="'Times New Roman'" style:font-family-generic="roman" style:font-pitch="variable" fo:font-size="10pt" fo:language="de" fo:country="DE" style:font-name-asian="DejaVu Sans" style:font-family-asian="'DejaVu Sans'" style:font-family-generic-asian="system" style:font-pitch-asian="variable" style:font-size-asian="10pt" style:language-asian="zxx" style:country-asian="none"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schneider_5f_bibliografie" style:display-name="schneider_bibliografie" style:family="paragraph" style:default-outline-level="">
      <style:paragraph-properties fo:margin-left="1.199cm" fo:margin-right="0cm" fo:line-height="0.42cm" fo:text-align="justify" style:justify-single-word="false" fo:orphans="0" fo:widows="0" fo:hyphenation-ladder-count="no-limit" fo:text-indent="-1.199cm" style:auto-text-indent="false" style:punctuation-wrap="simple" style:writing-mode="lr-tb"/>
      <style:text-properties fo:color="#00000a" style:font-name="Times New Roman1" fo:font-family="'Times New Roman'" style:font-family-generic="roman" style:font-pitch="variable" fo:font-size="10pt" fo:language="de" fo:country="DE" style:font-name-asian="DejaVu Sans" style:font-family-asian="'DejaVu Sans'" style:font-family-generic-asian="system" style:font-pitch-asian="variable" style:font-size-asian="10pt" style:language-asian="zxx" style:country-asian="none"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dissbiblio" style:family="paragraph" style:parent-style-name="Standard" style:default-outline-level="">
      <style:paragraph-properties fo:margin-left="0.4cm" fo:margin-right="0cm" fo:text-align="justify" style:justify-single-word="false" fo:text-indent="-0.4cm" style:auto-text-indent="false"/>
      <style:text-properties fo:font-size="9pt" fo:language="en" fo:country="GB" style:font-size-asian="9pt" style:font-size-complex="10pt"/>
    </style:style>
    <style:style style:name="hedgesreferences" style:family="paragraph" style:parent-style-name="dissbiblio" style:default-outline-level="">
      <style:paragraph-properties fo:margin-left="0.501cm" fo:margin-right="0cm" fo:line-height="125%" fo:text-indent="-0.501cm" style:auto-text-indent="false"/>
      <style:text-properties fo:font-size="12pt" style:font-size-asian="12pt" style:font-size-complex="12pt"/>
    </style:style>
    <style:style style:name="schneider_5f_kopfzeile" style:display-name="schneider_kopfzeile" style:family="paragraph" style:default-outline-level="">
      <style:paragraph-properties fo:text-align="center" style:justify-single-word="false" fo:orphans="0" fo:widows="0" fo:hyphenation-ladder-count="no-limit" style:punctuation-wrap="simple" style:writing-mode="lr-tb"/>
      <style:text-properties fo:color="#00000a" style:font-name="Times New Roman1" fo:font-family="'Times New Roman'" style:font-family-generic="roman" style:font-pitch="variable" fo:font-size="12pt" fo:language="de" fo:country="DE" style:font-name-asian="DejaVu Sans" style:font-family-asian="'DejaVu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schneider_5f_titel_5f_unterabschnitt" style:display-name="schneider_titel_unterabschnitt" style:family="paragraph" style:next-style-name="schneider_5f_text_5f_nicht_5f_eingerückt" style:master-page-name="">
      <style:paragraph-properties style:page-number="auto"/>
      <style:text-properties style:font-name="Times New Roman" fo:font-family="'Times New Roman'" style:font-style-name="Regular" style:font-family-generic="roman" style:font-pitch="variable" fo:language="de" fo:country="DE" fo:font-weight="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ootnote_20_Symbol" style:display-name="Footnote Symbol" style:family="text">
      <style:text-properties fo:font-size="9pt" style:font-size-asian="9pt"/>
    </style:style>
    <style:style style:name="WW-Absatz-Standardschriftart11111111111111111111111" style:family="text"/>
    <style:style style:name="Page_20_Number" style:display-name="Page Number" style:family="text" style:parent-style-name="WW-Absatz-Standardschriftart11111111111111111111111"/>
    <style:style style:name="Internet_20_link" style:display-name="Internet link" style:family="text" style:parent-style-name="WW-Absatz-Standardschriftart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111111111111111111">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_20__28_user_29_" style:display-name="Footnote anchor (user)" style:family="text">
      <style:text-properties style:text-position="super 58%"/>
    </style:style>
    <style:style style:name="Strong_20_Emphasis" style:display-name="Strong Emphasis" style:family="text" style:parent-style-name="WW-Absatz-Standardschriftart11111111111111111111111">
      <style:text-properties fo:font-weight="bold" style:font-weight-asian="bold" style:font-weight-complex="bold"/>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2" style:family="text"/>
    <style:style style:name="Fußnotenzeichen" style:family="text">
      <style:text-properties fo:font-size="9pt" style:font-size-asian="9pt"/>
    </style:style>
    <style:style style:name="Nummerierungszeichen" style:family="text"/>
    <style:style style:name="Aufzählungszeichen"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Endnotenzeichen" style:family="text">
      <style:text-properties fo:font-size="8.5pt" style:font-size-asian="8.5pt"/>
    </style:style>
    <style:style style:name="WW-Absatz-Standardschriftart1111112" style:family="text"/>
    <style:style style:name="WW-Absatz-Standardschriftart11111121" style:family="text"/>
    <style:style style:name="WW-Absatz-Standardschriftart111111211" style:family="text"/>
    <style:style style:name="WW-Absatz-Standardschriftart1111112111" style:family="text"/>
    <style:style style:name="WW-Absatz-Standardschriftart11111121111" style:family="text"/>
    <style:style style:name="WW-Absatz-Standardschriftart111111211111" style:family="text"/>
    <style:style style:name="WW8Num45z0" style:family="text">
      <style:text-properties style:font-name="Times" fo:font-family="Times, '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Kommentarzeichen" style:family="text" style:parent-style-name="WW-Absatz-Standardschriftart11111111111111111111111">
      <style:text-properties fo:font-size="8pt" style:font-size-asian="8pt"/>
    </style:style>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parent-style-name="WW-Absatz-Standardschriftart11111111111111111111111">
      <style:text-properties style:text-position="super 58%"/>
    </style:style>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parent-style-name="WW-Absatz-Standardschriftart11111111111111111111111">
      <style:text-properties style:text-position="super 58%"/>
    </style:style>
    <style:style style:name="testored" style:family="text" style:parent-style-name="WW-Absatz-Standardschriftart11111111111111111111111"/>
    <style:style style:name="WW-Kommentarzeichen1" style:family="text" style:parent-style-name="WW-Absatz-Standardschriftart1111112111">
      <style:text-properties fo:font-size="8pt" style:font-size-asian="8pt" style:font-size-complex="8pt"/>
    </style:style>
    <style:style style:name="Endnote_20_anchor_20__28_user_29_" style:display-name="Endnote anchor (use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chneider_5f_kopfzeile"><text:page-number text:select-page="current">3</text:page-number></text:p>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3-14T17:29:55</meta:creation-date>
    <meta:initial-creator>Stefan Schneider</meta:initial-creator>
    <dc:language>de-DE</dc:language>
    <meta:print-date>2113-01-01T00:00:00</meta:print-date>
    <dc:date>2020-03-26T16:56:23.990372521</dc:date>
    <meta:editing-cycles>121</meta:editing-cycles>
    <meta:editing-duration>P686DT8H7M36S</meta:editing-duration>
    <meta:generator>LibreOffice/6.0.7.3$Linux_X86_64 LibreOffice_project/00m0$Build-3</meta:generator>
    <meta:document-statistic meta:table-count="0" meta:image-count="0" meta:object-count="0" meta:page-count="3" meta:paragraph-count="34" meta:word-count="807" meta:character-count="5545" meta:non-whitespace-character-count="4772"/>
  </office:meta>
</office:document-meta>
</file>